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20120" table:number-columns-spanned="4" table:number-rows-spanned="1" table:style-name="ce10">
            <text:p>20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misión Nacional de Vivien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l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5-01-21T00:00:00" table:number-columns-spanned="4" table:number-rows-spanned="1" table:content-validation-name="val2" table:style-name="ce43">
            <text:p>21/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Unidad de Transparencia</text:p>
          </table:table-cell>
          <table:table-cell office:value-type="string" table:style-name="ce1">
            <text:p>Docuemnto de Seguridad de la Comisión Nacional de Vvienda</text:p>
          </table:table-cell>
          <table:table-cell office:value-type="string" table:style-name="ce1">
            <text:p>Documento de Seguridad</text:p>
          </table:table-cell>
          <table:table-cell office:value-type="string" table:style-name="ce1">
            <text:p>Solicitud de acceso a la información</text:p>
          </table:table-cell>
          <table:table-cell office:value-type="string" table:style-name="ce1">
            <text:p>5 años<text:s/></text:p>
          </table:table-cell>
          <table:table-cell office:value-type="date" office:date-value="2020-06-29T00:00:00" table:content-validation-name="val1" table:style-name="ce8">
            <text:p>29/06/2020</text:p>
          </table:table-cell>
          <table:table-cell office:value-type="date" office:date-value="2025-05-29T00:00:00" table:content-validation-name="val1" table:style-name="ce8">
            <text:p>29/05/2025</text:p>
          </table:table-cell>
          <table:table-cell office:value-type="string" table:style-name="ce1">
            <text:p>Con fundamento en el artículo 113, fracción I de la Ley General de Transparencia y Acceso a la Información Pública y el artículo 110, fracción I de la Ley Federal de Transparencia y Acceso a la Información Pública; en relación con el numeral Décimo octavo de los Lineamientos Generales en materia de clasificación y desclasificación de la información, así como para la elaboración de versiones públicas publicada en fecha 15 de abril de 2016 en el Diario Oficial de la Federación.</text:p>
          </table:table-cell>
          <table:table-cell office:value-type="string" table:style-name="ce1">
            <text:p>Representaría un perjuicio significativo, real, demostrable e identificable al interés público pues su difusión; toda vez, que podría vulnerar la seguridad informática de la Comisión, así como poner en riesgo la seguridad de las instalaciones de este Organismo, ya que generaría la expectativa razonable de que ocurra un ataque intrusivo o cibernético que pudiera inhabilitar el uso y funcionamiento de los servicios tecnológicos y de comunicaciones, poniendo en peligro las actividades administrativas de esta Comisión, afectando una de las funciones primordiales de la Federación, como es la atención de posibles beneficiarios de los programas sociales que se encuentran a cargo de esta Comisión.</text:p>
          </table:table-cell>
          <table:table-cell table:style-name="ce1"/>
          <table:table-cell office:value-type="string" table:style-name="ce1">
            <text:p>Parcial</text:p>
          </table:table-cell>
          <table:table-cell office:value-type="string" table:style-name="ce1">
            <text:p>Direcciones IP del servidor en el que se alojan los sistemas de datos personales, los apartados de riesgos y amenazas, factor de riesgo, también las medidas de seguridad existentes y efectivas, así como las que se encuentran faltantes por implementar.</text:p>
          </table:table-cell>
          <table:table-cell office:value-type="date" office:date-value="2020-06-29T00:00:00" table:content-validation-name="val1" table:style-name="ce8">
            <text:p>29/06/2020</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irección de Procedimientos Jurídicos y Transparencia</text:p>
          </table:table-cell>
          <table:table-cell office:value-type="string" table:style-name="ce1">
            <text:p>Anexo del oficio número QCW.30.2/012/2021</text:p>
          </table:table-cell>
          <table:table-cell office:value-type="string" table:style-name="ce1">
            <text:p>Juicios civiles</text:p>
          </table:table-cell>
          <table:table-cell office:value-type="string" table:style-name="ce1">
            <text:p>Solicitud de acceso a la información</text:p>
          </table:table-cell>
          <table:table-cell office:value-type="string" table:style-name="ce1">
            <text:p>5 años<text:s/></text:p>
          </table:table-cell>
          <table:table-cell office:value-type="date" office:date-value="2021-08-20T00:00:00" table:content-validation-name="val1" table:style-name="ce8">
            <text:p>20/08/2021</text:p>
          </table:table-cell>
          <table:table-cell office:value-type="date" office:date-value="2026-08-20T00:00:00" table:content-validation-name="val1" table:style-name="ce8">
            <text:p>20/08/2026</text:p>
          </table:table-cell>
          <table:table-cell office:value-type="string" table:style-name="ce1">
            <text:p>Con fundamento en el artículo 110, fracción XI de la Ley Federal de Transparencia y Acceso a la Información Pública, <text:s/>y el artículo 113, fracción XI de la Ley General de Transparencia y Acceso a la Información Pública, así como el Trigésimo de los Lineamientos generales en materia de clasificación y desclasificación de la información.</text:p>
          </table:table-cell>
          <table:table-cell office:value-type="string" table:style-name="ce1">
            <text:p>La divulgación o publicidad de la información conllevaría a la vulneración de la conducción de los expedientes de juicios que no han concluido,toda vez que obstruiría la actuación de la autoridad jurisdiccional para determinar la legalidad o no de la litis planteada además de que, el conocimiento de la información relativa a los expedientes correspondientes por personas que no sean parte en ellos, causaría un perjuicio a su conducción, y con ello se afectaría al interés público.</text:p>
          </table:table-cell>
          <table:table-cell office:value-type="string" table:style-name="ce1">
            <text:p>Por lo que la divulgación de la información de los expedientes de referencia representa un riesgo real al interés público, ya que, de darse a conocer dicha información, conllevaría una vulneración a la conducción de dichos procedimientos jurisdiccionales puesto que no se encuentran concluidos.</text:p>
          </table:table-cell>
          <table:table-cell office:value-type="string" table:style-name="ce1">
            <text:p>Parcial</text:p>
          </table:table-cell>
          <table:table-cell office:value-type="string" table:style-name="ce1">
            <text:p>La razón social de los actores de los juicios civil y administrativo, así como la información de los rubros situación del juicio, también gran total de todos los juicios contenidos en el anexo del oficio número QCW.30.2/012/2021</text:p>
          </table:table-cell>
          <table:table-cell office:value-type="date" office:date-value="2021-08-20T00:00:00" table:content-validation-name="val1" table:style-name="ce8">
            <text:p>20/08/2021</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0" table:name="Tabla1" table:display-filter-buttons="true">
          <table:sort>
            <table:sort-by table:field-number="7"/>
          </table:sort>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Sandra Santoyo López</dc:creator>
    <meta:creation-date>2016-09-19T17:34:32Z</meta:creation-date>
    <dc:date>2025-01-22T00:02:27Z</dc:date>
    <meta:print-date>2016-09-21T00:26:31Z</meta:print-date>
  </office:meta>
</office:document-meta>
</file>