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19">
      <style:table-cell-properties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19">
      <style:table-cell-properties style:vertical-align="automatic" fo:wrap-option="wrap" fo:background-color="transparent"/>
    </style:style>
    <style:style style:name="ce46"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39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20120" table:number-columns-spanned="4" table:number-rows-spanned="1" table:style-name="ce9">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1-24T00:00:00" table:number-columns-spanned="4" table:number-rows-spanned="1" table:content-validation-name="val1" table:style-name="ce46">
            <text:p>24/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2">
            <text:p>Dirección de Normativa y de Transparencia</text:p>
          </table:table-cell>
          <table:table-cell office:value-type="string" table:style-name="ce42">
            <text:p>Expediente 180/2016-IV radicado en el Juzgado Séptimo de Distrito en Materia Civil de la Ciudad de México</text:p>
          </table:table-cell>
          <table:table-cell office:value-type="string" table:style-name="ce42">
            <text:p>Demanda presentada el 22 de abril de 2016 en contra del municipio de Epitacio Huerta, Michoacán, así como la información correspondiente a los motivos de la demanda, las entrevistas a los beneficiarios del programa y los hallazgos y/o irregularidades relacionados con el otorgamiento de subsidios federales.</text:p>
          </table:table-cell>
          <table:table-cell office:value-type="string" table:style-name="ce42">
            <text:p>Solicitud de acceso</text:p>
          </table:table-cell>
          <table:table-cell office:value-type="string" table:content-validation-name="val3" table:style-name="ce42">
            <text:p>3 años</text:p>
          </table:table-cell>
          <table:table-cell office:value-type="date" office:date-value="2019-06-13T00:00:00" table:style-name="ce43">
            <text:p>13/06/2019</text:p>
          </table:table-cell>
          <table:table-cell office:value-type="date" office:date-value="2022-06-13T00:00:00" table:style-name="ce43">
            <text:p>13/06/2022</text:p>
          </table:table-cell>
          <table:table-cell office:value-type="string" table:style-name="ce42">
            <text:p>Artículos 113, fracción XI de la Ley General de Transparencia y Acceso a la Información Pública; 110, fracción X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42">
            <text:p>Dar a conocer la información solicitada, implicaría revelar actuaciones, diligencias o constancias del juicio número 180/2016-IV, mismo que a la fecha, no ha causado estado.</text:p>
          </table:table-cell>
          <table:table-cell office:value-type="string" table:style-name="ce42">
            <text:p>La divulgación de la información representa un riesgo real, demostrable e identificable de perjuicio significativo al interés público, toda vez que el dar a conocer la información solicitada, implicaría revelar actuaciones, diligencias o constancias del juicio número 180/2016-IV, mismo que a la fecha, no ha causado estado.</text:p>
            <text:p/>
            <text:p>EI riesgo de perjuicio que supondría la divulgación supera el interés público general de que se difunda, se actualizaría toda vez que de entregar la información podría afectar la resolución del juicio, al darse a conocer a actores externos al procedimiento las particularidades de la demanda presentada por este organismo en contra del municipio de Epitacio Huerta Michoacán, lo que a su vez ocasionaría un perjuicio en la impartición de justicia y, en consecuencia, al interés público general.</text:p>
            <text:p/>
            <text:p>La limitación se adecua al principio de proporcionalidad y representa el medio menos restrictivo disponible para evitar el perjuicio, toda vez que, si bien es cierto que toda la información generada por los sujetos obligados es en principio pública, dicho principio reviste una excepción, que es precisamente la clasificación de la información, lo que en el caso que nos ocupa se actualiza, en virtud de que la información solicitada es parte de en un juicio que no ha causado estado. En ese sentido, dicha clasificación o intervención al derecho de acceso a la información, es proporcional o justificada en relación con derecho intervenido.<text:s/></text:p>
            <text:p/>
          </table:table-cell>
          <table:table-cell office:value-type="string" table:style-name="ce42">
            <text:p>Parcial</text:p>
          </table:table-cell>
          <table:table-cell office:value-type="string" table:style-name="ce42">
            <text:p>Demanda presentada el 22 de abril de 2016 en contra del municipio de Epitacio Huerta, Michoacán, así como la información correspondiente a los motivos de la demanda, las entrevistas a los beneficiarios del programa y los hallazgos y/o irregularidades relacionados con el otorgamiento de subsidios federales.</text:p>
          </table:table-cell>
          <table:table-cell office:value-type="date" office:date-value="2019-06-13T00:00:00" table:style-name="ce43">
            <text:p>13/06/2019</text:p>
          </table:table-cell>
          <table:table-cell office:value-type="string" table:style-name="ce42">
            <text:p>Clasificado</text:p>
          </table:table-cell>
          <table:table-cell office:value-type="string" table:style-name="ce42">
            <text:p>No</text:p>
          </table:table-cell>
          <table:table-cell office:value-type="string" table:content-validation-name="val4" table:style-name="ce42">
            <text:p>No aplica</text:p>
          </table:table-cell>
          <table:table-cell office:value-type="string" table:style-name="ce43">
            <text:p>No aplica</text:p>
          </table:table-cell>
          <table:table-cell office:value-type="string" table:style-name="ce43">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table-row>
        <table:table-row table:style-name="ro6">
          <table:table-cell office:value-type="string" table:style-name="ce42">
            <text:p>Subdirección General de de Fomento de Esquemas de Financiamiento y Soluciones de Vvienda</text:p>
          </table:table-cell>
          <table:table-cell office:value-type="string" table:style-name="ce42">
            <text:p>Expediente QCW.10.P.5.1/2016, CONAVI-CORPOMEX MC, S.C.</text:p>
          </table:table-cell>
          <table:table-cell office:value-type="string" table:style-name="ce42">
            <text:p>Contrato número LPN/E42/SP/QCW.10.P/021/2016</text:p>
          </table:table-cell>
          <table:table-cell office:value-type="string" table:style-name="ce42">
            <text:p>Solicitud de acceso</text:p>
          </table:table-cell>
          <table:table-cell office:value-type="string" table:content-validation-name="val3" table:style-name="ce42">
            <text:p>5 años</text:p>
          </table:table-cell>
          <table:table-cell office:value-type="date" office:date-value="2018-04-20T00:00:00" table:style-name="ce43">
            <text:p>20/04/2018</text:p>
          </table:table-cell>
          <table:table-cell office:value-type="date" office:date-value="2023-04-20T00:00:00" table:style-name="ce43">
            <text:p>20/04/2023</text:p>
          </table:table-cell>
          <table:table-cell office:value-type="string" table:style-name="ce42">
            <text:p>Artículos 110, fracción XI de la Ley Federal de Transparencia y Acceso a la Información Pública, y el Trigésimo de los Lineamientos generales en materia de clasificación y desclasificación de la información.</text:p>
          </table:table-cell>
          <table:table-cell office:value-type="string" table:style-name="ce42">
            <text:p>Dar a conocer información a terceros respecto de las contancias que conforman el expediente, podría vulnerar la debida conducción del mismo, al no haber causado estado por encontrarse en un procedimiento administrativo seguido en forma de juicio.</text:p>
          </table:table-cell>
          <table:table-cell office:value-type="string" table:style-name="ce42">
            <text:p>Podria vulnerar la conducción del expedientes del procedimiento administrativo seguidos en forma de juicio, en tanto no haya causado estado, toda vez que dentro del expediente QCW.10.P.5.1/2016 existe un recurso de revisión relativo al contrato LPN/E42/SP/QCW.10.P/021/2016.</text:p>
          </table:table-cell>
          <table:table-cell office:value-type="string" table:style-name="ce42">
            <text:p>Clasificación completa.</text:p>
          </table:table-cell>
          <table:table-cell office:value-type="string" table:style-name="ce42">
            <text:p>No aplica</text:p>
          </table:table-cell>
          <table:table-cell office:value-type="date" office:date-value="2018-04-20T00:00:00" table:style-name="ce43">
            <text:p>20/04/2018</text:p>
          </table:table-cell>
          <table:table-cell office:value-type="string" table:style-name="ce42">
            <text:p>Clasificado</text:p>
          </table:table-cell>
          <table:table-cell office:value-type="string" table:style-name="ce42">
            <text:p>No</text:p>
          </table:table-cell>
          <table:table-cell office:value-type="string" table:content-validation-name="val4" table:style-name="ce42">
            <text:p>No aplica</text:p>
          </table:table-cell>
          <table:table-cell office:value-type="string" table:style-name="ce43">
            <text:p>No aplica</text:p>
          </table:table-cell>
          <table:table-cell office:value-type="string" table:style-name="ce43">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table-row>
        <table:table-row table:style-name="ro7">
          <table:table-cell office:value-type="string" table:style-name="ce42">
            <text:p>Coordinación General de Subsidios</text:p>
          </table:table-cell>
          <table:table-cell office:value-type="string" table:style-name="ce42">
            <text:p>Programa de Reconstrucción y Reubicación de Viviendas en el Estado de Veracruz 2010-2013.</text:p>
          </table:table-cell>
          <table:table-cell office:value-type="string" table:style-name="ce42">
            <text:p>Programa establecido por la Comisión Nacional de Vivienda para atender la reubicación y reconstrucción de viviendas a la población a la población damnificada en el Estado de Veracruz como consecuencia del fenómeno meteorologico "KARL" del 2010</text:p>
          </table:table-cell>
          <table:table-cell office:value-type="string" table:style-name="ce42">
            <text:p>Solicitud de acceso</text:p>
          </table:table-cell>
          <table:table-cell office:value-type="string" table:content-validation-name="val3" table:style-name="ce42">
            <text:p>5 años</text:p>
          </table:table-cell>
          <table:table-cell office:value-type="date" office:date-value="2016-12-14T00:00:00" table:style-name="ce43">
            <text:p>14/12/2016</text:p>
          </table:table-cell>
          <table:table-cell office:value-type="date" office:date-value="2021-12-14T00:00:00" table:style-name="ce43">
            <text:p>14/12/2021</text:p>
          </table:table-cell>
          <table:table-cell office:value-type="string" table:style-name="ce42">
            <text:p>Artículo 110, fracciones XI y XII y 111 de la Ley Federal de Transparencia y Acceso a la Información Pública; y artículos Séptimo, Octavo, Trigésimo, Trigésimo Primero de los Lineamientos Generales en materia de clasificación y desclasificación de la información, así como para la elaboraciión de versiones públicas.</text:p>
          </table:table-cell>
          <table:table-cell office:value-type="string" table:style-name="ce42">
            <text:p>Se puede vulnerar y entorpecer el seguimiento de las actuaciones civiles y penales que la Comisión Nacional de Vivienda promueve actualmente.</text:p>
          </table:table-cell>
          <table:table-cell office:value-type="string" table:style-name="ce42">
            <text:p>Forma parte de la litis de un proceso penal y civil.</text:p>
          </table:table-cell>
          <table:table-cell office:value-type="string" table:style-name="ce42">
            <text:p>Clasificación completa.</text:p>
          </table:table-cell>
          <table:table-cell office:value-type="string" table:style-name="ce42">
            <text:p>No aplica</text:p>
          </table:table-cell>
          <table:table-cell office:value-type="date" office:date-value="2016-12-14T00:00:00" table:style-name="ce43">
            <text:p>14/12/2016</text:p>
          </table:table-cell>
          <table:table-cell office:value-type="string" table:style-name="ce42">
            <text:p>Clasificado</text:p>
          </table:table-cell>
          <table:table-cell office:value-type="string" table:style-name="ce44">
            <text:p>No</text:p>
          </table:table-cell>
          <table:table-cell office:value-type="string" table:content-validation-name="val4" table:style-name="ce44">
            <text:p>No aplica</text:p>
          </table:table-cell>
          <table:table-cell office:value-type="string" table:style-name="ce43">
            <text:p>No aplica</text:p>
          </table:table-cell>
          <table:table-cell office:value-type="string" table:style-name="ce43">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office:value-type="string" table:style-name="ce44">
            <text:p>No aplica</text:p>
          </table:table-cell>
          <table:table-cell table:number-columns-repeated="16361"/>
        </table:table-row>
        <table:table-row table:style-name="ro8">
          <table:table-cell office:value-type="string" table:style-name="ce42">
            <text:p>Órgano Interno de Control</text:p>
          </table:table-cell>
          <table:table-cell office:value-type="string" table:style-name="ce42">
            <text:p>Acta y versión estenográfica de la Segunda Sesión Ordinaria del Comité de Control y Desempeño Institucional celebrada en 2017</text:p>
          </table:table-cell>
          <table:table-cell office:value-type="string" table:style-name="ce42">
            <text:p>Segunda Sesión del Comité de Control y Desempeño Institucional</text:p>
          </table:table-cell>
          <table:table-cell office:value-type="string" table:style-name="ce42">
            <text:p>Solicitud de acceso</text:p>
          </table:table-cell>
          <table:table-cell office:value-type="string" table:content-validation-name="val3" table:style-name="ce42">
            <text:p>12 años</text:p>
          </table:table-cell>
          <table:table-cell office:value-type="date" office:date-value="2015-10-12T00:00:00" table:style-name="ce45">
            <text:p>12/10/2015</text:p>
          </table:table-cell>
          <table:table-cell office:value-type="date" office:date-value="2025-10-12T00:00:00" table:style-name="ce45">
            <text:p>12/10/2025</text:p>
          </table:table-cell>
          <table:table-cell office:value-type="string" table:style-name="ce42">
            <text:p>Art. 14, fracción. IV, de la Ley Federal de Transparencia y Acceso a la Información Pública Gubernamental</text:p>
          </table:table-cell>
          <table:table-cell office:value-type="string" table:style-name="ce42">
            <text:p>En términos del artículo 14, fracción IV de la Ley Federal de Transparencia y Acceso a la Información Pública Gubernamental, se clasifican como información reservada los expedientes judiciales y los procedimientos administrativos , en tanto no hayan causado estado.</text:p>
          </table:table-cell>
          <table:table-cell office:value-type="string" table:style-name="ce42">
            <text:p>Se trata de un expediente judicial que no ha causado estado, en términos del artículo 14, fracción IV, de la Ley Federal de Transparencia y Acceso a la Información Pública Gubernamental.</text:p>
          </table:table-cell>
          <table:table-cell office:value-type="string" table:style-name="ce42">
            <text:p>Parcial</text:p>
          </table:table-cell>
          <table:table-cell office:value-type="string" table:style-name="ce42">
            <text:p>Información relacionada con el juicio ordinario civil CONAVI vs Impulso para el Desarrollo de México, S.A. de C.V.<text:s/></text:p>
            <text:p/>
            <text:p>Información relacionada con el Expediente QCW.10.P.5.1/2016, CONAVI-CORPOMEX MC, S.C.</text:p>
          </table:table-cell>
          <table:table-cell office:value-type="date" office:date-value="2018-11-30T00:00:00" table:style-name="ce45">
            <text:p>30/11/2018</text:p>
          </table:table-cell>
          <table:table-cell office:value-type="string" table:style-name="ce42">
            <text:p>Clasificado</text:p>
          </table:table-cell>
          <table:table-cell office:value-type="string" table:style-name="ce42">
            <text:p>No</text:p>
          </table:table-cell>
          <table:table-cell office:value-type="string" table:content-validation-name="val4"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NAVI</meta:initial-creator>
    <dc:creator>Arturo Valentin Hernandez Hernandez</dc:creator>
    <meta:creation-date>2016-09-19T17:34:32Z</meta:creation-date>
    <dc:date>2020-01-24T17:08:22Z</dc:date>
    <meta:print-date>2016-09-21T00:26:31Z</meta:print-date>
  </office:meta>
</office:document-meta>
</file>