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background-color="transparent"/>
    </style:style>
    <style:style style:name="ce9" style:family="table-cell" style:parent-style-name="Default" style:data-style-name="N19">
      <style:table-cell-properties style:vertical-align="automatic" fo:background-color="transparent"/>
    </style:style>
    <style:style style:name="ce10" style:family="table-cell" style:parent-style-name="Default" style:data-style-name="N19"/>
    <style:style style:name="ce11" style:family="table-cell" style:parent-style-name="Default" style:data-style-name="N0">
      <style:table-cell-properties style:vertical-align="automatic"/>
    </style:style>
    <style:style style:name="ce12" style:family="table-cell" style:parent-style-name="Default" style:data-style-name="N19">
      <style:table-cell-properties style:vertical-align="automatic"/>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19">
      <style:table-cell-properties fo:border="thin solid #000000" fo:background-color="transparent"/>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float" office:value="20120" table:number-columns-spanned="4" table:number-rows-spanned="1" table:style-name="ce14">
            <text:p>201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14">
            <text:p>Comisión Nacional de Viviend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4">
            <text:p>Primer Semestr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22-07-05T00:00:00" table:number-columns-spanned="4" table:number-rows-spanned="1" table:content-validation-name="val1" table:style-name="ce15">
            <text:p>05/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8">
            <text:p>Subdirección General de de Fomento de Esquemas de Financiamiento y Soluciones de Vivienda</text:p>
          </table:table-cell>
          <table:table-cell office:value-type="string" table:style-name="ce8">
            <text:p>Expediente QCW.10.P.5.1/2016, CONAVI-CORPOMEX MC, S.C.</text:p>
          </table:table-cell>
          <table:table-cell office:value-type="string" table:style-name="ce8">
            <text:p>Contrato número LPN/E42/SP/QCW.10.P/021/2016</text:p>
          </table:table-cell>
          <table:table-cell office:value-type="string" table:style-name="ce8">
            <text:p>Solicitud de acceso</text:p>
          </table:table-cell>
          <table:table-cell office:value-type="string" table:content-validation-name="val4" table:style-name="ce8">
            <text:p>5 años</text:p>
          </table:table-cell>
          <table:table-cell office:value-type="date" office:date-value="2018-04-20T00:00:00" table:style-name="ce9">
            <text:p>20/04/2018</text:p>
          </table:table-cell>
          <table:table-cell office:value-type="date" office:date-value="2023-04-20T00:00:00" table:style-name="ce9">
            <text:p>20/04/2023</text:p>
          </table:table-cell>
          <table:table-cell office:value-type="string" table:style-name="ce8">
            <text:p>Artículos 110, fracción XI de la Ley Federal de Transparencia y Acceso a la Información Pública, y el Trigésimo de los Lineamientos generales en materia de clasificación y desclasificación de la información.</text:p>
          </table:table-cell>
          <table:table-cell office:value-type="string" table:style-name="ce8">
            <text:p>Dar a conocer información a terceros respecto de las contancias que conforman el expediente, podría vulnerar la debida conducción del mismo, al no haber causado estado por encontrarse en un procedimiento administrativo seguido en forma de juicio.</text:p>
          </table:table-cell>
          <table:table-cell office:value-type="string" table:style-name="ce8">
            <text:p>Podria vulnerar la conducción del expedientes del procedimiento administrativo seguidos en forma de juicio, en tanto no haya causado estado, toda vez que dentro del expediente QCW.10.P.5.1/2016 existe un recurso de revisión relativo al contrato LPN/E42/SP/QCW.10.P/021/2016.</text:p>
          </table:table-cell>
          <table:table-cell office:value-type="string" table:style-name="ce8">
            <text:p>Clasificación completa.</text:p>
          </table:table-cell>
          <table:table-cell office:value-type="string" table:style-name="ce8">
            <text:p>No aplica</text:p>
          </table:table-cell>
          <table:table-cell office:value-type="date" office:date-value="2018-04-20T00:00:00" table:style-name="ce9">
            <text:p>20/04/2018</text:p>
          </table:table-cell>
          <table:table-cell office:value-type="string" table:style-name="ce8">
            <text:p>Clasificado</text:p>
          </table:table-cell>
          <table:table-cell office:value-type="string" table:style-name="ce1">
            <text:p>No</text:p>
          </table:table-cell>
          <table:table-cell table:style-name="ce1"/>
          <table:table-cell table:content-validation-name="val3" table:style-name="ce10"/>
          <table:table-cell table:content-validation-name="val3" table:style-name="ce10"/>
          <table:table-cell table:number-columns-repeated="16366" table:style-name="ce1"/>
        </table:table-row>
        <table:table-row table:style-name="ro3">
          <table:table-cell office:value-type="string" table:style-name="ce11">
            <text:p>Unidad de Transparencia</text:p>
          </table:table-cell>
          <table:table-cell office:value-type="string" table:style-name="ce11">
            <text:p>Documento de Seguridad de la Comisión Nacional de Vivienda</text:p>
          </table:table-cell>
          <table:table-cell office:value-type="string" table:style-name="ce11">
            <text:p>Doumento de Seguridad</text:p>
          </table:table-cell>
          <table:table-cell office:value-type="string" table:style-name="ce11">
            <text:p>Solicitud de acceso</text:p>
          </table:table-cell>
          <table:table-cell office:value-type="string" table:content-validation-name="val4" table:style-name="ce11">
            <text:p>5 años</text:p>
          </table:table-cell>
          <table:table-cell office:value-type="date" office:date-value="2020-06-29T00:00:00" table:style-name="ce12">
            <text:p>29/06/2020</text:p>
          </table:table-cell>
          <table:table-cell office:value-type="date" office:date-value="2025-06-29T00:00:00" table:style-name="ce12">
            <text:p>29/06/2025</text:p>
          </table:table-cell>
          <table:table-cell office:value-type="string" table:style-name="ce11">
            <text:p>Artículos 113, fracción I, de la Ley General de Transparencia y Acceso a la Información Pública; 110, fracción I, de la Ley Federal de Transparencia y Acceso a la Información Pública; en relación con el numeral Décimo octavo de los Lineamientos Generales en materia de clasificación y desclasificación de la información, así como para la elaboración de versiones públicas</text:p>
          </table:table-cell>
          <table:table-cell office:value-type="string" table:style-name="ce11">
            <text:p>Representaría un perjuicio significativo, real, demostrable e identificable al interés público pues su difusión, podría vulnerar la seguridad informática de la Comisión, así como poner en riesgo la seguridad de las instalaciones de este Organismo, ya que generaría la expectativa razonable de que ocurra un ataque intrusivo o cibernético que pudiera inhabilitar el uso y funcionamiento de los servicios tecnológicos y de comunicaciones, poniendo en peligro las actividades administrativas de esta Comisión, afectando una de las funciones primordiales de la Federación, como es la atención de posibles beneficiarios de los programas sociales que se encuentran a cargo de esta Comisión.</text:p>
          </table:table-cell>
          <table:table-cell office:value-type="string" table:style-name="ce11">
            <text:p>EI riesgo de perjuicio que supondría la divulgación supera el interés público general de que se difunda, se acredita, si se considera que el correcto funcionamiento de la administración pública federal, representa el mayor interés público, por lo que la divulgación de cualquier información que pueda menoscabar dicho interés constituiría un perjuicio desproporcionado sobre el beneficio que representaría la difusión de la información en comento.</text:p>
            <text:p/>
            <text:p>La limitación se adecua al principio de proporcionalidad y representa el medio menos restrictivo disponible para evitar el perjuicio, toda vez que, resulta procedente realizar una versión pública, en la cual se testen únicamente las partes que contienen información clasificada como reservada, poniendo a disposición del público la información de interés general.</text:p>
          </table:table-cell>
          <table:table-cell office:value-type="string" table:style-name="ce11">
            <text:p>Parcial</text:p>
          </table:table-cell>
          <table:table-cell office:value-type="string" table:style-name="ce11">
            <text:p>Direcciones IP del servidor en el que se alojan los sistemas de datos personales, así como los apartados de riesgos/amenazas, factor de riesgo, así como las medidas de seguridad existentes/efectivas y faltantes</text:p>
          </table:table-cell>
          <table:table-cell office:value-type="date" office:date-value="2020-06-29T00:00:00" table:style-name="ce12">
            <text:p>29/06/2020</text:p>
          </table:table-cell>
          <table:table-cell office:value-type="string" table:style-name="ce1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office:value-type="string" table:style-name="ce1">
            <text:p>Dirección de Procedimientos Jurídicos y Transparencia</text:p>
          </table:table-cell>
          <table:table-cell office:value-type="string" table:style-name="ce1">
            <text:p>Anexo del oficio número QCW.30.2/012/2021</text:p>
          </table:table-cell>
          <table:table-cell office:value-type="string" table:style-name="ce1">
            <text:p>Juicios Civiles y laborales en los que la CONAVI es parte</text:p>
          </table:table-cell>
          <table:table-cell office:value-type="string" table:style-name="ce1">
            <text:p>Solicitud de acceso</text:p>
          </table:table-cell>
          <table:table-cell office:value-type="string" table:content-validation-name="val4" table:style-name="ce1">
            <text:p>5 años</text:p>
          </table:table-cell>
          <table:table-cell office:value-type="date" office:date-value="2021-08-20T00:00:00" table:style-name="ce10">
            <text:p>20/08/2021</text:p>
          </table:table-cell>
          <table:table-cell office:value-type="date" office:date-value="2026-08-20T00:00:00" table:style-name="ce10">
            <text:p>20/08/2026</text:p>
          </table:table-cell>
          <table:table-cell office:value-type="string" table:style-name="ce8">
            <text:p>Artículos 110, fracción XI de la Ley Federal de Transparencia y Acceso a la Información Pública, y el Trigésimo de los Lineamientos generales en materia de clasificación y desclasificación de la información.</text:p>
          </table:table-cell>
          <table:table-cell office:value-type="string" table:style-name="ce1">
            <text:p>La divulgación o publicidad de la información conllevaría a la vulneración de la conducción de los expedientes de juicios que no han concluido, ya que entorpecería la actuación de la autoridad jurisdiccional para determinar la legalidad o no de la litis planteada además de que, el conocimiento de la información relativa a los expedientes correspondientes por personas que no sean parte en ellos, causaría un perjuicio a su conducción, y con ello se afectaría al interés público.</text:p>
          </table:table-cell>
          <table:table-cell office:value-type="string" table:style-name="ce11">
            <text:p/>
            <text:p>Por lo que la divulgación de la información de los expedientes de referencia representa un riesgo real al interés público, ya que, de darse a conocer dicha información, conllevaría una vulneración a la conducción de dichos procedimientos jurisdiccionales puesto que no se encuentran concluidos.</text:p>
          </table:table-cell>
          <table:table-cell office:value-type="string" table:style-name="ce1">
            <text:p>Parcial</text:p>
          </table:table-cell>
          <table:table-cell office:value-type="string" table:style-name="ce1">
            <text:p>La razón social de los actores de los juicios civil y administrativo, así como la información de los rubros Situación del juicio y Gran total de todos los juicios contenidos en el anexo del oficio número QCW.30.2/012/2021</text:p>
          </table:table-cell>
          <table:table-cell office:value-type="date" office:date-value="2021-08-20T00:00:00" table:style-name="ce10">
            <text:p>20/08/2021</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table:number-columns-repeated="4" table:style-name="ce1"/>
          <table:table-cell table:content-validation-name="val4" table:style-name="ce1"/>
          <table:table-cell table:number-columns-repeated="2" table:style-name="ce10"/>
          <table:table-cell table:style-name="ce8"/>
          <table:table-cell table:style-name="ce1"/>
          <table:table-cell table:style-name="ce11"/>
          <table:table-cell table:number-columns-repeated="2" table:style-name="ce1"/>
          <table:table-cell table:style-name="ce10"/>
          <table:table-cell table:number-columns-repeated="3" table:style-name="ce1"/>
          <table:table-cell table:content-validation-name="val3" table:style-name="ce1"/>
          <table:table-cell table:content-validation-name="val3" table:style-name="ce1"/>
          <table:table-cell table:number-columns-repeated="16366" table:style-name="ce1"/>
        </table:table-row>
        <table:table-row table:number-rows-repeated="104856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7"/>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1 año<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Des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8"/>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Clasificado</text:p>
          </table:table-cell>
          <table:table-cell office:value-type="string" table:style-name="ce37">
            <text:p>Si</text:p>
          </table:table-cell>
          <table:table-cell office:value-type="string" table:style-name="ce37">
            <text:p>10 meses</text:p>
          </table:table-cell>
          <table:table-cell office:value-type="date" office:date-value="2016-01-15T00:00:00" table:style-name="ce38">
            <text:p>15/1/2016</text:p>
          </table:table-cell>
          <table:table-cell office:value-type="date" office:date-value="2017-01-15T00:00:00" table:style-name="ce38">
            <text:p>15/1/2017</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11"/>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11"/>
        </table:table-row>
        <table:table-row table:number-rows-repeated="2" table:style-name="ro3">
          <table:table-cell table:number-columns-repeated="16384" table:style-name="ce11"/>
        </table:table-row>
        <table:table-row table:number-rows-repeated="1048563" table:style-name="ro3">
          <table:table-cell table:number-columns-repeated="16384"/>
        </table:table-row>
      </table:table>
      <table:database-ranges>
        <table:database-range table:target-range-address="IER.A8:IER.W1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Omar Cruz Ibinarriaga</dc:creator>
    <meta:creation-date>2016-09-19T17:34:32Z</meta:creation-date>
    <dc:date>2022-07-05T16:01:22Z</dc:date>
    <meta:print-date>2016-09-21T00:26:31Z</meta:print-date>
  </office:meta>
</office:document-meta>
</file>